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HLÁŠENÍ</text:p>
      <text:p text:style-name="P2"/>
      <text:p text:style-name="P3">Souhlas se zpracováním osobních údajů</text:p>
      <text:p text:style-name="P4">podle zákona č. 101/2000 Sb., zákon o ochraně osobních údajů a o změně některých zákonů, v platném znění (dále jen „zákon“) pro účely personálního výběrového řízení</text:p>
      <text:p text:style-name="P5"/>
      <text:p text:style-name="P6"/>
      <text:p text:style-name="P7">Já, níže<text:s/>podepsaný/á ………………………..…………, nar. …………………….……………,</text:p>
      <text:p text:style-name="P8">trvale bytem …………….…………………………….. souhlasím s tím, aby mé osobní údaje,</text:p>
      <text:p text:style-name="P9">poskytnuté v rámci vyhlášeného výběrového řízení na obsazení pracovní pozice ………………………………………………..vyhlášeného Městysem Svatava, byly v souladu</text:p>
      <text:p text:style-name="P10">s <text:s/>ustanovením § 5 odst. 2 <text:s/>zákona <text:s/>zpracovány, <text:s/>uchovány <text:s/>a <text:s/>poskytnuty <text:s/>třetím <text:s/>osobám, <text:s/>za</text:p>
      <text:p text:style-name="P11">účelem výše uvedeného výběrového řízení.</text:p>
      <text:p text:style-name="P12"/>
      <text:p text:style-name="P13">Souhlasím s tím, aby <text:s/>zpracovával mé osobní údaje pouze za účelem a v rozsahu shora uvedeném po dobu trvání výše<text:s/>uvedeného výběrového řízení.</text:p>
      <text:p text:style-name="P14"/>
      <text:p text:style-name="P15">Jsem si vědom/a toho, že tento souhlas se <text:s/>zpracováním údajů, udělený v souladu se zákonem,</text:p>
      <text:p text:style-name="P16">je dobrovolný a jsem <text:s/>oprávněn/a jej <text:s/>kdykoliv <text:s/>odvolat. <text:s/>Odvolání souhlasu musí být učiněno</text:p>
      <text:p text:style-name="P17">písemně.</text:p>
      <text:p text:style-name="P18"/>
      <text:p text:style-name="P19">Beru na vědomí, že po ukončení<text:s/>výběrového řízení budou moje osobní doklady skartovány.</text:p>
      <text:p text:style-name="P20"/>
      <text:p text:style-name="P21"/>
      <text:p text:style-name="P22">V ………………………. dne………………</text:p>
      <text:p text:style-name="P23"/>
      <text:p text:style-name="P24"/>
      <text:p text:style-name="P25"/>
      <text:p text:style-name="P26"/>
      <text:p text:style-name="P27"/>
      <text:p text:style-name="P28">…………………………………………………….</text:p>
      <text:p text:style-name="Normální"><text:span text:style-name="T29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Stochlova</dc:creator>
    <meta:creation-date>2019-01-22T12:09:00Z</meta:creation-date>
    <dc:date>2019-01-22T12:09:00Z</dc:date>
    <meta:print-date>2019-01-22T06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08" meta:row-count="7" meta:non-whitespace-character-count="950"/>
  </office:meta>
</office:document-meta>
</file>